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fo:font-size="16pt"/>
    </style:style>
    <style:style style:name="P2" style:family="paragraph" style:parent-style-name="Text_20_body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ntre de Recherches sur les Droits des Affaires de l’Afrique</text:p>
      <text:p text:style-name="Text_20_body">Je souhaite participer à ce centre initié par le Pr. H. CAUSSE  qui aura des activités scientifiques, pédagogiques et professionnelles au service notamment des juristes africains et juristes opérant en Afrique et à cette fin je communique les éléments personnels suivants que je certifie exacts :</text:p>
      <text:p text:style-name="Text_20_body">Adhésion Personnelle :                OUI                                       Adhésion institutionnelle : OUI / NON</text:p>
      <text:p text:style-name="Text_20_body">Nom :                                                                                  Prénom usuel :</text:p>
      <text:p text:style-name="Text_20_body">Adresse complète :</text:p>
      <text:p text:style-name="Text_20_body">Pays :</text:p>
      <text:p text:style-name="Text_20_body">Téléphones       Ordinaire                                            Portable</text:p>
      <text:p text:style-name="Text_20_body">Emails personnel :                                                         Email professionnel :</text:p>
      <text:p text:style-name="Text_20_body">Site Web Personnel :                                                    De votre institution/entreprise :</text:p>
      <text:p text:style-name="P2">Situation </text:p>
      <text:p text:style-name="Text_20_body">Profession actuelle :</text:p>
      <text:p text:style-name="Text_20_body">Expériences précédentes :</text:p>
      <text:p text:style-name="Text_20_body">Spécialisations :</text:p>
      <text:p text:style-name="Text_20_body">Adresse professionnelle</text:p>
      <text:p text:style-name="P2">Formation (avec année et lieu d’obtention)</text:p>
      <text:p text:style-name="Text_20_body">Licence :                                                                             année                                  université d’obtention</text:p>
      <text:p text:style-name="Text_20_body">Master DEA / DES</text:p>
      <text:p text:style-name="Text_20_body">Doctorat</text:p>
      <text:p text:style-name="Text_20_body">Professorat/agrégation/HDR</text:p>
      <text:p text:style-name="Text_20_body">Diplômes professionnels </text:p>
      <text:p text:style-name="P2">Divers</text:p>
      <text:p text:style-name="Text_20_body">Liens avec des institutions : </text:p>
      <text:p text:style-name="Text_20_body">Sujets qui vous semblent intéressants pour votre « place » :</text:p>
      <text:p text:style-name="Text_20_body"/>
      <text:p text:style-name="Text_20_body">Cotisation que vous pouvez envisager en US $ ou € SVP :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7-23T10:51:37.50</meta:creation-date>
    <dc:date>2012-07-23T10:54:39.91</dc:date>
    <meta:editing-duration>PT00H03M01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24" meta:word-count="152" meta:character-count="1390"/>
  </office:meta>
</office:document-meta>
</file>